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900000123A7F546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4"/><text:span text:style-name="T2">Aufnahmeantrag</text:span></text:p>
      <text:p text:style-name="P4"/>
      <text:p text:style-name="P4"><text:s/><text:span text:style-name="T3">Name: <text:s text:c="18"/>______________________________</text:span></text:p>
      <text:p text:style-name="P2"/>
      <text:p text:style-name="P2"><text:s/>Vorname: <text:s text:c="13"/>______________________________</text:p>
      <text:p text:style-name="P2"/>
      <text:p text:style-name="P2"><text:s/>Geburtsdatum: <text:s text:c="4"/>_______________________________</text:p>
      <text:p text:style-name="P2"/>
      <text:p text:style-name="P2"><text:s/>Straße: <text:s text:c="16"/>_______________________________</text:p>
      <text:p text:style-name="P2"/>
      <text:p text:style-name="P2"><text:s/>Ort: <text:s text:c="21"/>_______________________________</text:p>
      <text:p text:style-name="P2"/>
      <text:p text:style-name="P2"><text:s/>Tel: <text:s text:c="21"/>_______________________________</text:p>
      <text:p text:style-name="P2"/>
      <text:p text:style-name="P2"><text:s/>E-mail: <text:s text:c="15"/>_______________________________</text:p>
      <text:p text:style-name="P4"><text:s/></text:p>
      <text:p text:style-name="P4"/>
      <text:p text:style-name="P4"><text:s/>Interesse an: <text:s text:c="58"/>Ich zahle:</text:p>
      <text:p text:style-name="P4"/>
      <text:p text:style-name="P4"><text:s/>Trompete: <text:s text:c="62"/>per Dauerauftrag:</text:p>
      <text:p text:style-name="P4"><text:s/>Trommel: <text:s text:c="63"/>per Barzahlung:</text:p>
      <text:p text:style-name="P4"><text:s/>Kindertanzgruppe:</text:p>
      <text:p text:style-name="P4"><text:s/>Sonstiges:</text:p>
      <text:p text:style-name="P4"><text:s text:c="2"/></text:p>
      <text:p text:style-name="P4"><text:s/>Eintrittsdatum:______________</text:p>
      <text:p text:style-name="P4"/>
      <text:p text:style-name="P4"/>
      <text:p text:style-name="P4"><text:s/>__________________ <text:s text:c="39"/>____________________</text:p>
      <text:p text:style-name="P4"><text:s text:c="4"/>Unterschrift <text:s text:c="54"/>Unterschrift des</text:p>
      <text:p text:style-name="P4"><text:s text:c="78"/>Erziehungsberechtigten</text:p>
      <text:p text:style-name="P4"><text:soft-page-break/></text:p>
      <text:p text:style-name="P4"/>
      <text:p text:style-name="P4"/>
      <text:p text:style-name="P4"><text:s text:c="4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01cm" fo:margin-left="0cm" fo:margin-right="0cm" fo:margin-bottom="0.4cm" style:dynamic-spacing="false"/>
      </style:header-style>
      <style:footer-style>
        <style:header-footer-properties fo:min-height="2.701cm" fo:margin-left="0cm" fo:margin-right="0cm" fo:margin-top="0.4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width="12.404cm" svg:height="3.489cm" draw:z-index="1"><draw:image xlink:href="Pictures/10000201000002E900000123A7F54699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><text:s/>Löstige Eschweiler Afrikaner</text:p>
      </style:header>
      <style:footer>
        <text:p text:style-name="MP1"><text:s/>Präsident/1.Vorsitzender <text:s text:c="29"/>2.Vorsitzende <text:s text:c="41"/>Geschäftsführerin <text:s text:c="35"/></text:p>
        <text:p text:style-name="MP1"><text:s/>Ralf <text:s/>Mager <text:s text:c="49"/>Desiree Böhmer <text:s text:c="37"/>Brigitte Böhmer <text:s text:c="2"/></text:p>
        <text:p text:style-name="MP1"><text:s/>Karlstraße 10 <text:s text:c="47"/>Karlstraße 10 <text:s text:c="41"/>Karlstraße 10</text:p>
        <text:p text:style-name="Footer"><text:span text:style-name="MT1"><text:s/>52249 Eschweiler <text:s text:c="40"/>52249 Eschweiler <text:s text:c="34"/>52249 Eschweiler</text:span><text:tab/></text:p>
        <text:p text:style-name="Footer"/>
        <text:p text:style-name="Footer">Raiffeisenbank Eschweiler; <text:s/>Afrikaner: <text:s text:c="2"/><text:span text:style-name="MT1">IBAN: <text:s/>DE77 3936 2254 2502 8910 17 <text:s text:c="2"/></text:span><text:s text:c="2"/><text:span text:style-name="MT1"><text:s/>BIC: <text:s/>GENODED1RSC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2T15:33:21.61</meta:creation-date>
    <dc:date>2017-04-24T22:40:31.78</dc:date>
    <meta:editing-duration>PT30M47S</meta:editing-duration>
    <meta:editing-cycles>5</meta:editing-cycles>
    <meta:generator>OpenOffice.org/3.3$Win32 OpenOffice.org_project/330m20$Build-9567</meta:generator>
    <meta:print-date>2015-12-22T13:28:48.48</meta:print-date>
    <meta:document-statistic meta:table-count="0" meta:image-count="1" meta:object-count="0" meta:page-count="2" meta:paragraph-count="26" meta:word-count="70" meta:character-count="1704"/>
  </office:meta>
</office:document-meta>
</file>